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Wingdings" style:font-name-asian="Wingdings" style:font-name-complex="Wingdings"/>
    </style:style>
    <style:style style:name="T3" style:parent-style-name="Policepardéfaut" style:family="text">
      <style:text-properties style:font-name="Wingdings" style:font-name-asian="Wingdings" style:font-name-complex="Wingdings"/>
    </style:style>
    <style:style style:name="T4" style:parent-style-name="Policepardéfaut" style:family="text">
      <style:text-properties style:font-name="Wingdings" style:font-name-asian="Wingdings" style:font-name-complex="Wingdings"/>
    </style:style>
    <style:style style:name="T5" style:parent-style-name="Policepardéfaut" style:family="text">
      <style:text-properties style:font-name="Wingdings" style:font-name-asian="Wingdings" style:font-name-complex="Wingdings"/>
    </style:style>
    <style:style style:name="T6" style:parent-style-name="Policepardéfaut" style:family="text">
      <style:text-properties style:font-name="Wingdings" style:font-name-asian="Wingdings" style:font-name-complex="Wingdings"/>
    </style:style>
    <style:style style:name="T7" style:parent-style-name="Policepardéfaut" style:family="text">
      <style:text-properties style:font-name="Wingdings" style:font-name-asian="Wingdings" style:font-name-complex="Wingdings"/>
    </style:style>
    <style:style style:name="T8" style:parent-style-name="Policepardéfaut" style:family="text">
      <style:text-properties style:font-name="Wingdings" style:font-name-asian="Wingdings" style:font-name-complex="Wingdings"/>
    </style:style>
    <style:style style:name="T9" style:parent-style-name="Policepardéfaut" style:family="text">
      <style:text-properties style:font-name="Wingdings" style:font-name-asian="Wingdings" style:font-name-complex="Wingdings"/>
    </style:style>
    <style:style style:name="T10" style:parent-style-name="Policepardéfaut" style:family="text">
      <style:text-properties style:font-name="Wingdings" style:font-name-asian="Wingdings" style:font-name-complex="Wingdings"/>
    </style:style>
    <style:style style:name="T11" style:parent-style-name="Policepardéfaut" style:family="text">
      <style:text-properties style:font-name="Wingdings" style:font-name-asian="Wingdings" style:font-name-complex="Wingdings"/>
    </style:style>
  </office:automatic-styles>
  <office:body>
    <office:text text:use-soft-page-breaks="true">
      <text:p text:style-name="P1"/>
      <text:p text:style-name="Standard"/>
      <text:p text:style-name="Standard"/>
      <text:p text:style-name="Standard">Nous organisons les dimanches 16 et le 23 juin 2013 deux sorties à Fontainebleau pour les enfants du club.</text:p>
      <text:p text:style-name="Standard"/>
      <text:p text:style-name="Standard">Ces sorties sont ouvertes à tous les enfants des cours du mardi, du<text:s/>mercredi, du jeudi et du samedi.</text:p>
      <text:p text:style-name="Standard">Les parents et familles souhaitant accompagner ainsi que les adhérents adultes autonomes du club sont aussi les bienvenus.</text:p>
      <text:p text:style-name="Standard"/>
      <text:p text:style-name="Standard">Le départ est prévu le dimanche matin à 9h sur le parking du club d'escalade de Villennes. Nous serons de retour vers 18h30.</text:p>
      <text:p text:style-name="Standard"><text:s/></text:p>
      <text:p text:style-name="Standard">Nous nous rendrons à Fontainebleau en covoiturage. Pour les repas, n'oubliez pas de prévoir un pique nique, un goûter et une bouteille d'eau. Il faut aussi prévoir des chaussons d'escalade et un petit chiffon pour essuyer le sable des pieds au départ des blocs avant de grimper.</text:p>
      <text:p text:style-name="Standard"/>
      <text:p text:style-name="Standard"/>
      <text:p text:style-name="Standard">Merci de nous donner une réponse au plus tôt afin que nous puissions organiser au mieux le transport.</text:p>
      <text:p text:style-name="Standard"/>
      <text:p text:style-name="Standard"><text:s/>Julie et Damien</text:p>
      <text:p text:style-name="Standard"/>
      <text:p text:style-name="Standard"/>
      <text:p text:style-name="Standard"><text:a xlink:href="mailto:damienbillong@hotmail.fr" office:target-frame-name="_top" xlink:show="replace"><text:span text:style-name="Internetlink">damienbillong@hotmail.fr</text:span></text:a></text:p>
      <text:p text:style-name="Standard">06 59 18 40 99</text:p>
      <text:p text:style-name="Standard"/>
      <text:p text:style-name="Standard">J'autorise mon enfant :............................................................................................................................</text:p>
      <text:p text:style-name="Standard"/>
      <text:p text:style-name="Standard"><text:span text:style-name="T2"></text:span><text:span text:style-name="T3"><text:tab/></text:span>à participer à la sortie du dimanche 16 juin 2013</text:p>
      <text:p text:style-name="Standard"/>
      <text:p text:style-name="Standard"><text:span text:style-name="T4"></text:span><text:span text:style-name="T5"><text:tab/></text:span>à participer à la sortie du dimanche 23<text:s/>juin 2013</text:p>
      <text:p text:style-name="Standard"/>
      <text:p text:style-name="Standard">Nom du ou des accompagnants :…........................................................................................................</text:p>
      <text:p text:style-name="Standard"/>
      <text:p text:style-name="Standard"><text:span text:style-name="T6"></text:span><text:span text:style-name="T7"><text:tab/></text:span>le 16 juin<text:tab/><text:tab/><text:tab/><text:span text:style-name="T8"></text:span><text:span text:style-name="T9"><text:tab/></text:span>le 23 juin</text:p>
      <text:p text:style-name="Standard"/>
      <text:p text:style-name="Standard"><text:span text:style-name="T10"></text:span><text:span text:style-name="T11"><text:tab/></text:span>Je pourrai aider au transport, j'ai …... place(s) dans ma voiture.</text:p>
      <text:p text:style-name="Standard"/>
      <text:p text:style-name="Standard">Adresse mail de contact :.............................................................................................................</text:p>
      <text:p text:style-name="Standard">Téléphone :.................................................................................................................................. <text:s/></text:p>
      <text:p text:style-name="Standard"><text:s text:c="4"/></text:p>
      <text:p text:style-name="Standard">Date :<text:tab/><text:tab/><text:tab/><text:tab/><text:tab/><text:tab/>Signature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colas Madinier</meta:initial-creator>
    <dc:creator>Nicolas Madinier</dc:creator>
    <meta:creation-date>2012-05-05T14:11:00Z</meta:creation-date>
    <dc:date>2013-05-15T17:51:00Z</dc:date>
    <meta:print-date>2012-05-12T15:17:00Z</meta:print-date>
    <meta:template xlink:href="Normal.dotm" xlink:type="simple"/>
    <meta:editing-cycles>1</meta:editing-cycles>
    <meta:editing-duration>PT480S</meta:editing-duration>
    <meta:document-statistic meta:page-count="1" meta:paragraph-count="3" meta:word-count="270" meta:character-count="1752" meta:row-count="12" meta:non-whitespace-character-count="1485"/>
  </office:meta>
</office:document-meta>
</file>